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cimaWE Rg" svg:font-family="'DecimaWE Rg'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13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" fo:font-size="12pt" style:letter-kerning="true" style:font-size-asian="12pt" style:font-size-complex="12pt"/>
    </style:style>
    <style:style style:name="P14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</style:style>
    <style:style style:name="P15" style:family="paragraph" style:parent-style-name="Normal_20__28_Web_29_">
      <style:paragraph-properties fo:margin-left="1.27cm" fo:margin-right="0cm" fo:margin-top="0.176cm" fo:margin-bottom="0cm" style:contextual-spacing="false" fo:line-height="120%" fo:text-indent="0cm" style:auto-text-indent="false"/>
    </style:style>
    <style:style style:name="P16" style:family="paragraph" style:parent-style-name="Normal_20__28_Web_29_">
      <style:paragraph-properties fo:margin-left="1.27cm" fo:margin-right="0cm" fo:margin-top="0cm" fo:margin-bottom="0cm" style:contextual-spacing="false" fo:line-height="120%" fo:text-indent="0cm" style:auto-text-indent="false"/>
    </style:style>
    <style:style style:name="P17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fo:text-transform="uppercase" fo:font-weight="normal" officeooo:paragraph-rsid="001c1fc7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fo:background-color="transparent" style:font-size-asian="12pt" style:font-size-complex="12pt"/>
    </style:style>
    <style:style style:name="P19" style:family="paragraph" style:parent-style-name="List_20_Paragraph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0pt" officeooo:paragraph-rsid="001d9a69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Standard">
      <style:paragraph-properties fo:margin-top="0cm" fo:margin-bottom="0.282cm" style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1">
      <style:text-properties officeooo:paragraph-rsid="0015cbd7"/>
    </style:style>
    <style:style style:name="P24" style:family="paragraph" style:parent-style-name="Standard" style:list-style-name="WWNum1">
      <style:paragraph-properties fo:margin-top="0cm" fo:margin-bottom="0cm" style:contextual-spacing="false" fo:line-height="120%" fo:text-align="justify" style:justify-single-word="false"/>
    </style:style>
    <style:style style:name="P25" style:family="paragraph" style:parent-style-name="Standard" style:list-style-name="WWNum1">
      <style:text-properties style:use-window-font-color="true" loext:opacity="0%" style:font-name="Gill Sans MT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6" style:family="paragraph" style:parent-style-name="Standard" style:list-style-name="WWNum1">
      <style:paragraph-properties fo:text-align="justify" style:justify-single-word="false"/>
      <style:text-properties style:use-window-font-color="true" loext:opacity="0%" style:font-name="Gill Sans MT1" fo:font-size="12pt" fo:font-weight="normal" officeooo:rsid="001c1fc7" officeooo:paragraph-rsid="001c1fc7" style:letter-kerning="true" fo:background-color="transparent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WWNum1">
      <style:paragraph-properties fo:text-align="start" style:justify-single-word="false"/>
      <style:text-properties style:use-window-font-color="true" loext:opacity="0%" style:font-name="GillSansMT" fo:font-size="11pt" fo:font-weight="normal" officeooo:rsid="001c1fc7" officeooo:paragraph-rsid="001c1fc7" style:letter-kerning="true" fo:background-color="transparent" style:font-name-asian="Times New Roman1" style:font-size-asian="11pt" style:language-asian="it" style:country-asian="IT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WWNum1">
      <style:paragraph-properties fo:text-align="start" style:justify-single-word="false"/>
      <style:text-properties style:font-name="GillSansMT" fo:font-size="11pt" officeooo:paragraph-rsid="001c1fc7" style:font-size-asian="11pt"/>
    </style:style>
    <style:style style:name="P29" style:family="paragraph" style:parent-style-name="Standard" style:list-style-name="WWNum1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Arial" fo:font-size="10pt" officeooo:paragraph-rsid="001993df" style:font-size-asian="10pt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WWNum1">
      <style:paragraph-properties fo:text-align="justify" style:justify-single-word="false"/>
      <style:text-properties style:use-window-font-color="true" loext:opacity="0%" style:font-name="Gill Sans MT1" fo:font-size="12pt" fo:font-weight="normal" officeooo:rsid="00137486" officeooo:paragraph-rsid="001c1fc7" style:letter-kerning="true" fo:background-color="transparent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Gill Sans MT" fo:font-size="12pt" fo:background-color="#ffffff" loext:char-shading-value="0" style:font-name-asian="DecimaWE Rg" style:font-size-asian="12pt" style:font-name-complex="Tahoma" style:font-size-complex="12pt"/>
    </style:style>
    <style:style style:name="T7" style:family="text">
      <style:text-properties style:font-name="Gill Sans MT" style:font-size-complex="11pt"/>
    </style:style>
    <style:style style:name="T8" style:family="text">
      <style:text-properties style:font-name="Gill Sans MT" fo:font-size="11pt" style:font-size-asian="11pt" style:font-size-complex="11pt"/>
    </style:style>
    <style:style style:name="T9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officeooo:rsid="000e1525"/>
    </style:style>
    <style:style style:name="T11" style:family="text">
      <style:text-properties officeooo:rsid="0011c5ac"/>
    </style:style>
    <style:style style:name="T12" style:family="text">
      <style:text-properties officeooo:rsid="0012d06b"/>
    </style:style>
    <style:style style:name="T13" style:family="text">
      <style:text-properties officeooo:rsid="00137486"/>
    </style:style>
    <style:style style:name="T14" style:family="text">
      <style:text-properties style:use-window-font-color="true" loext:opacity="0%" style:font-name="Gill Sans MT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5" style:family="text">
      <style:text-properties style:use-window-font-color="true" loext:opacity="0%" style:font-name="Gill Sans MT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6" style:family="text">
      <style:text-properties officeooo:rsid="0013d92b"/>
    </style:style>
    <style:style style:name="T17" style:family="text">
      <style:text-properties officeooo:rsid="0018010d"/>
    </style:style>
    <style:style style:name="T18" style:family="text">
      <style:text-properties officeooo:rsid="001c1fc7"/>
    </style:style>
    <style:style style:name="T19" style:family="text">
      <style:text-properties fo:color="#000000" loext:opacity="100%" style:font-name="GillSansMT" fo:font-size="12pt" style:font-size-asian="12pt"/>
    </style:style>
    <style:style style:name="T20" style:family="text">
      <style:text-properties fo:color="#222222" loext:opacity="100%" style:font-name="GillSansMT" fo:font-size="12pt" style:font-size-asian="12pt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1df7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tab/></text:span><text:span text:style-name="T8">Al Comune di Trieste</text:span></text:p>
      <text:p text:style-name="P11"><text:tab/>Dipartimento Innovazione e Servizi <text:span text:style-name="T10">al Cittadino</text:span></text:p>
      <text:p text:style-name="P1"><text:span text:style-name="T7"><text:tab/>PEC: </text:span><text:a xlink:type="simple" xlink:href="mailto:comune.trieste@certgov.fvg.it" text:style-name="Internet_20_link" text:visited-style-name="Visited_20_Internet_20_Link"><text:span text:style-name="T7">comune.trieste@certgov.fvg.it</text:span></text:a></text:p>
      <text:p text:style-name="P10"/>
      <text:p text:style-name="P17"><text:span text:style-name="T2">MANIFESTAZIONE DI INTERESSE </text:span><text:span text:style-name="T6">PER L'AFFIDAMENTO DIRETTO dei </text:span><text:bookmark-start text:name="_Hlk159417979"/><text:span text:style-name="T6">Servizi </text:span><text:bookmark-end text:name="_Hlk159417979"/><text:span text:style-name="T6">DI SUPPORTO SPECIALISTICO E DI FORMAZIONE NECESSARI ALL’IMPLEMENTAZIONE DEL BIM ALL’INTERNO DEL COMUNE DI TRIESTE MEDIANTE PROCEDURA SOTTO SOGLIA AI SENSI DELL’ ART. 50, COMMA 1, LETTERA B) D.LGS. 36/2023. - RICHIESTA DI MANIFESTAZIONE DI INTERESSE</text:span></text:p>
      <text:p text:style-name="P3"/>
      <text:p text:style-name="P3">Il/La sottoscritto/a<text:tab/> ____________________nato/a a _____________________________</text:p>
      <text:p text:style-name="P3">Il _______________C.F. ________________________ residente a ____________________</text:p>
      <text:p text:style-name="P3">indirizzo _________________________n. civico ______________cap _________________</text:p>
      <text:p text:style-name="P3">in qualità di titolare/legale rappresentante/procuratore dell’impresa _______________________</text:p>
      <text:p text:style-name="P3">________________________________________________________________________</text:p>
      <text:p text:style-name="P3">con sede a __________________________ in via/piazza ____________________________</text:p>
      <text:p text:style-name="P3">C.F.____________________________________P.IVA______________________________</text:p>
      <text:p text:style-name="P3">Telefono__________________e.mail <text:s/>___________________________________________</text:p>
      <text:p text:style-name="P3">indirizzo pec <text:s/>______________________________________________________________</text:p>
      <text:p text:style-name="P3"/>
      <text:p text:style-name="P6">CHIEDE</text:p>
      <text:p text:style-name="P3"/>
      <text:p text:style-name="P4">di essere invitato a partecipare <text:span text:style-name="T11">al</text:span><text:span text:style-name="T12">la richiesta di preventivo</text:span> finalizzato all’ <text:span text:style-name="T12">affidamento diretto </text:span><text:span text:style-name="T17">ai sensi dell’art. 50, comma 1 lettera b), D. Lgs. 36/2023 attraverso il ricorso allo strumento del ‘confronto di preventivi a disposizione sulla piattaforma MEPA</text:span></text:p>
      <text:p text:style-name="P7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7"/>
      <text:p text:style-name="P6">DICHIARA</text:p>
      <text:p text:style-name="P9"/>
      <text:list text:style-name="WWNum1">
        <text:list-item>
          <text:p text:style-name="P18"><text:span text:style-name="T13">di essere in possesso dei requisiti di ordin</text:span><text:span text:style-name="T16">e generale</text:span><text:span text:style-name="T13"> </text:span><text:span text:style-name="T18">di cui agli artt. 94 e seguenti;</text:span></text:p>
        </text:list-item>
      </text:list>
      <text:p text:style-name="P13"/>
      <text:list text:continue-numbering="true" text:style-name="WWNum1">
        <text:list-item>
          <text:p text:style-name="P24"><text:span text:style-name="T19">che la ditta è iscritta al registro delle imprese presso la C.C.I.A.A. per un ramo di attività compatibile con il servizio oggetto dell’appalto (</text:span><text:span text:style-name="T20">oppure, qualora si tratti di operatore economico di altro stato membro non residente in Italia, dichiarare ai sensi del testo unico delle disposizioni legislative e regolamentari in materia di documentazione amministrativa di </text:span><text:soft-page-break/><text:span text:style-name="T20">cui al DPR 445/2000 di essere iscritto in uno dei registri professionali o commerciale di cui all’allegato II.11 del D.Lgs. 36/2023)</text:span><text:span text:style-name="T19">.</text:span></text:p>
        </text:list-item>
      </text:list>
      <text:p text:style-name="P16"><text:span text:style-name="T9">Di seguito si fornisce una breve descrizione del ramo di attività dell’operatore economico:</text:span><text:span text:style-name="T8"> </text:span></text:p>
      <text:p text:style-name="P15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4"><text:bookmark-start text:name="_Hlk56080419"/><text:bookmark-start text:name="_Hlk56080441"/><text:bookmark-start text:name="_Hlk56080505"/></text:p>
      <text:list text:continue-numbering="true" text:style-name="WWNum1">
        <text:list-item>
          <text:list>
            <text:list-header>
              <text:p text:style-name="P19"><text:bookmark-end text:name="_Hlk56080419"/></text:p>
            </text:list-header>
          </text:list>
        </text:list-item>
        <text:list-item>
          <text:p text:style-name="P23"><text:bookmark-end text:name="_Hlk56080505"/><text:bookmark-end text:name="_Hlk56080441"/><text:span text:style-name="T2">di essere </text:span><text:span text:style-name="T3">iscritto </text:span><text:span text:style-name="T4">al</text:span><text:span text:style-name="T5">la </text:span><text:span text:style-name="T4"><text:s/>piattaforma </text:span><text:span text:style-name="T14">Mepa </text:span><text:span text:style-name="T15">nelle seguenti aree merceologiche:</text:span></text:p>
          <text:p text:style-name="P25">……………………………………</text:p>
          <text:p text:style-name="P25">……………………………………</text:p>
        </text:list-item>
        <text:list-item>
          <text:p text:style-name="P30">documentata esperienza pregressa idonea all’esecuzione delle prestazioni contrattuali, maturata negli ultimi 3 anni, a favore di Enti pubblici <text:span text:style-name="T22">o privati</text:span>.</text:p>
          <text:p text:style-name="P26"><text:span text:style-name="T21">Di seguito uno o più contratti stipulati</text:span>:</text:p>
          <text:list>
            <text:list-item>
              <text:p text:style-name="P28">Committente: ________________________________________________________</text:p>
            </text:list-item>
            <text:list-item>
              <text:p text:style-name="P28">Datata inizio/fine: _____________________________________________________</text:p>
            </text:list-item>
            <text:list-item>
              <text:p text:style-name="P28">Importo: ___________________________________________________________</text:p>
            </text:list-item>
            <text:list-item>
              <text:p text:style-name="P28">Breve descrizione del servizio: ___________________________________________</text:p>
            </text:list-item>
            <text:list-item>
              <text:p text:style-name="P27">Contratto di lavoro applicato: ____________________________________________</text:p>
            </text:list-item>
          </text:list>
        </text:list-item>
        <text:list-item>
          <text:p text:style-name="P20">di non aver reso false comunicazioni sociali di cui agli articoli 2621 e 2622 del codice civile;</text:p>
        </text:list-item>
        <text:list-item>
          <text:p text:style-name="P29">che nei propri confronti non ricorrono le cause di esclusione contemplate dagli articoli dal 94 al 98 del d.lgs. n. 36/2023</text:p>
        </text:list-item>
        <text:list-item>
          <text:p text:style-name="P20">di non aver presentato nella procedura di gara in corso e negli affidamenti di subappalti, documentazione o dichiarazioni non veritiere;</text:p>
        </text:list-item>
        <text:list-item>
          <text:p text:style-name="P20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0">di non essersi reso colpevole di gravi illeciti professionali, tali da rendere dubbia la sua integrità o affidabilità;</text:p>
        </text:list-item>
        <text:list-item>
          <text:p text:style-name="P20">di non aver tentato di influenzare indebitamente il processo decisionale della stazione appaltante o di ottenere informazioni riservate a fini di proprio vantaggio;</text:p>
        </text:list-item>
        <text:list-item>
          <text:p text:style-name="P20">di non aver fornito, anche per negligenza, informazioni false o fuorvianti suscettibili di influenzare le decisioni sull’esclusione, la selezione o l’aggiudicazione;</text:p>
        </text:list-item>
        <text:list-item>
          <text:p text:style-name="P20">di non aver omesso le informazioni dovute ai fini del corretto svolgimento della procedura di selezione;</text:p>
        </text:list-item>
        <text:list-item>
          <text:p text:style-name="P20"><text:soft-page-break/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0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0">di non aver commesso grave inadempimento nei confronti di uno o più subappaltatori, riconosciuto o accertato con sentenza passata in giudicato;</text:p>
        </text:list-item>
        <text:list-item>
          <text:p text:style-name="P20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4"/>
      <text:p text:style-name="P5"><text:tab/>………………………………………..<text:tab/>………………………………………………………….</text:p>
      <text:p text:style-name="P2"><text:span text:style-name="T2"><text:tab/>Luogo e data<text:tab/></text:span><text:span text:style-name="T1">IL TITOLARE/LEGALE RAPPRESENTANTE</text:span></text:p>
      <text:p text:style-name="P12"><text:tab/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cimaWE Rg" svg:font-family="'DecimaWE Rg'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234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0pt" officeooo:paragraph-rsid="001d9a69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stanza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o Maria Cannizzaro</meta:initial-creator>
    <meta:editing-cycles>25</meta:editing-cycles>
    <meta:creation-date>2020-11-11T19:51:00</meta:creation-date>
    <dc:date>2024-03-20T15:59:53.163000000</dc:date>
    <meta:editing-duration>PT4H33M41S</meta:editing-duration>
    <meta:generator>LibreOffice/7.5.9.2$Windows_X86_64 LibreOffice_project/cdeefe45c17511d326101eed8008ac4092f278a9</meta:generator>
    <dc:creator>Stefano Cannizzaro</dc:creator>
    <meta:document-statistic meta:table-count="1" meta:image-count="0" meta:object-count="0" meta:page-count="3" meta:paragraph-count="50" meta:word-count="664" meta:character-count="5728" meta:non-whitespace-character-count="5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